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7">
            <text:p>20.7</text:p>
          </table:table-cell>
          <table:table-cell table:style-name="ce6" office:value-type="string">
            <text:p>.</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1">
            <text:p>5.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9">
            <text:p>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2">
            <text:p>5.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
            <text:p>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style-name="ce6" office:value-type="float" office:value="82">
            <text:p>8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2">
            <text:p>8.2</text:p>
          </table:table-cell>
          <table:table-cell table:style-name="ce6" office:value-type="float" office:value="50">
            <text:p>5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4">
            <text:p>8.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958/63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