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7.1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lte/basse quote · stato dell'albero (vivo/mor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stato dell'albero (vivo/morto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1.8">
            <text:p>91.8</text:p>
          </table:table-cell>
          <table:table-cell table:style-name="ce6" office:value-type="string">
            <text:p>.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9.2">
            <text:p>99.2</text:p>
          </table:table-cell>
          <table:table-cell table:style-name="ce6" office:value-type="string">
            <text:p>.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4.6">
            <text:p>94.6</text:p>
          </table:table-cell>
          <table:table-cell table:style-name="ce6" office:value-type="string">
            <text:p>.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3.4">
            <text:p>3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6.6">
            <text:p>6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29">
          <table:table-cell table:number-columns-spanned="190" table:number-rows-spanned="1" table:style-name="ce0" office:value-type="string">
            <text:p>© WSL, Inventario Forestale Nazionale Svizzero, 02.09.2024 #2305975/62151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3">
          <table:table-cell table:number-columns-spanned="190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6">
          <table:table-cell table:number-columns-spanned="190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9">
          <table:table-cell table:number-columns-spanned="190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2">
          <table:table-cell table:number-columns-spanned="190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13T15:29:48+01:00</meta:creation-date>
    <dc:date>2026-02-13T15:29:48+01:00</dc:date>
    <dc:title>Untitled Spreadsheet</dc:title>
    <dc:description/>
    <dc:subject/>
    <meta:keyword/>
    <meta:user-defined meta:name="Company"/>
    <meta:user-defined meta:name="category"/>
  </office:meta>
</office:document-meta>
</file>