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4–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ellings and mortal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itude (in 400 m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m³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ltitude (in 400 m classes)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1">
            <text:p>21</text:p>
          </table:table-cell>
          <table:table-cell table:number-columns-repeated="835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1001-14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3">
            <text:p>2103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601-1000 m 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44">
            <text:p>3944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≤600 m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0">
            <text:p>2600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65">
            <text:p>9665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wiss National Forest Inventory, 02.09.2024 #2305976/62151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ellings and mortality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temwood volume of all trees and shrubs with a diameter at breast height (dbh) ≥12 cm with bark that were harvested, died or disappeared between two inventor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itude (in 400 m classes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Altitude above sea level in classes of 4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08:32:34+02:00</meta:creation-date>
    <dc:date>2025-09-26T08:32:34+02:00</dc:date>
    <dc:title>Untitled Spreadsheet</dc:title>
    <dc:description/>
    <dc:subject/>
    <meta:keyword/>
    <meta:user-defined meta:name="Company"/>
    <meta:user-defined meta:name="category"/>
  </office:meta>
</office:document-meta>
</file>