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.1">
            <text:p>286.1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8.3">
            <text:p>5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.8">
            <text:p>987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9">
            <text:p>181.9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string">
            <text:p>.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string">
            <text:p>.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string">
            <text:p>.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3">
            <text:p>48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3">
            <text:p>69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5.9">
            <text:p>8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.4">
            <text:p>7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.7">
            <text:p>801.7</text:p>
          </table:table-cell>
          <table:table-cell table:style-name="ce6" office:value-type="string">
            <text:p>.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.1">
            <text:p>60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.4">
            <text:p>365.4</text:p>
          </table:table-cell>
          <table:table-cell table:style-name="ce6" office:value-type="string">
            <text:p>.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.4">
            <text:p>65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.2">
            <text:p>831.2</text:p>
          </table:table-cell>
          <table:table-cell table:style-name="ce6" office:value-type="string">
            <text:p>.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string">
            <text:p>.</text:p>
          </table:table-cell>
          <table:table-cell table:style-name="ce6" office:value-type="float" office:value="365.1">
            <text:p>3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4.2">
            <text:p>8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636.2">
            <text:p>6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.2">
            <text:p>11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.4">
            <text:p>10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9.9">
            <text:p>699.9</text:p>
          </table:table-cell>
          <table:table-cell table:style-name="ce6" office:value-type="string">
            <text:p>.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9.9">
            <text:p>539.9</text:p>
          </table:table-cell>
          <table:table-cell table:style-name="ce6" office:value-type="string">
            <text:p>.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8">
            <text:p>2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.4">
            <text:p>418.4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.8">
            <text:p>5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1">
            <text:p>50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.1">
            <text:p>554.1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7">
            <text:p>802.7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543.4">
            <text:p>543.4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.5">
            <text:p>2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493.5">
            <text:p>493.5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8">
            <text:p>518.8</text:p>
          </table:table-cell>
          <table:table-cell table:style-name="ce6" office:value-type="string">
            <text:p>.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.9">
            <text:p>3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.9">
            <text:p>5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.4">
            <text:p>6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.7">
            <text:p>5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2.3">
            <text:p>322.3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99.6">
            <text:p>499.6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string">
            <text:p>.</text:p>
          </table:table-cell>
          <table:table-cell table:style-name="ce6" office:value-type="float" office:value="1355.3">
            <text:p>13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.1">
            <text:p>59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4">
            <text:p>6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3.7">
            <text:p>263.7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6">
            <text:p>5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4.8">
            <text:p>57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.</text:p>
          </table:table-cell>
          <table:table-cell table:style-name="ce6" office:value-type="float" office:value="637.5">
            <text:p>637.5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.7">
            <text:p>531.7</text:p>
          </table:table-cell>
          <table:table-cell table:style-name="ce6" office:value-type="string">
            <text:p>.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float" office:value="537.2">
            <text:p>5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string">
            <text:p>.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2">
            <text:p>587.2</text:p>
          </table:table-cell>
          <table:table-cell table:style-name="ce6" office:value-type="string">
            <text:p>.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.3">
            <text:p>6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4">
            <text:p>70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string">
            <text:p>.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string">
            <text:p>.</text:p>
          </table:table-cell>
          <table:table-cell table:style-name="ce6" office:value-type="float" office:value="336.7">
            <text:p>336.7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6">
            <text:p>279.6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8">
            <text:p>286.8</text:p>
          </table:table-cell>
          <table:table-cell table:style-name="ce6" office:value-type="string">
            <text:p>.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.4">
            <text:p>60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8.3">
            <text:p>8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493.1">
            <text:p>49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3">
            <text:p>258.3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1">
            <text:p>402.1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.7">
            <text:p>771.7</text:p>
          </table:table-cell>
          <table:table-cell table:style-name="ce6" office:value-type="string">
            <text:p>.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148.6">
            <text:p>148.6</text:p>
          </table:table-cell>
          <table:table-cell table:style-name="ce6" office:value-type="string">
            <text:p>.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7.5">
            <text:p>7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2">
            <text:p>371.2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7">
            <text:p>1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.5">
            <text:p>14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7.2">
            <text:p>59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3">
            <text:p>134.3</text:p>
          </table:table-cell>
          <table:table-cell table:style-name="ce6" office:value-type="string">
            <text:p>.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.6">
            <text:p>626.6</text:p>
          </table:table-cell>
          <table:table-cell table:style-name="ce6" office:value-type="string">
            <text:p>.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02.09.2024 #2305997/613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3:14+02:00</meta:creation-date>
    <dc:date>2026-07-29T11:33:14+02:00</dc:date>
    <dc:title>Untitled Spreadsheet</dc:title>
    <dc:description/>
    <dc:subject/>
    <meta:keyword/>
    <meta:user-defined meta:name="Company"/>
    <meta:user-defined meta:name="category"/>
  </office:meta>
</office:document-meta>
</file>