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0">
            <text:p>1374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1">
            <text:p>2142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85">
            <text:p>476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05">
            <text:p>3250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1">
            <text:p>13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72">
            <text:p>1697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92">
            <text:p>745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83">
            <text:p>17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11">
            <text:p>15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46">
            <text:p>16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7">
            <text:p>12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13">
            <text:p>12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302">
            <text:p>3443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6000/613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18+01:00</meta:creation-date>
    <dc:date>2026-01-11T17:23:18+01:00</dc:date>
    <dc:title>Untitled Spreadsheet</dc:title>
    <dc:description/>
    <dc:subject/>
    <meta:keyword/>
    <meta:user-defined meta:name="Company"/>
    <meta:user-defined meta:name="category"/>
  </office:meta>
</office:document-meta>
</file>