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.2">
            <text:p>16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.4">
            <text:p>11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.7">
            <text:p>16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8">
            <text:p>238</text:p>
          </table:table-cell>
          <table:table-cell table:style-name="ce6" office:value-type="string">
            <text:p>.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5.4">
            <text:p>215.4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.5">
            <text:p>12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6">
            <text:p>4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.9">
            <text:p>50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7">
            <text:p>51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.9">
            <text:p>4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wiss National Forest Inventory, 02.09.2024 #2306003/6138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1T00:45:23+02:00</meta:creation-date>
    <dc:date>2026-08-01T00:45:23+02:00</dc:date>
    <dc:title>Untitled Spreadsheet</dc:title>
    <dc:description/>
    <dc:subject/>
    <meta:keyword/>
    <meta:user-defined meta:name="Company"/>
    <meta:user-defined meta:name="category"/>
  </office:meta>
</office:document-meta>
</file>