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9">
            <text:p>318.9</text:p>
          </table:table-cell>
          <table:table-cell table:style-name="ce6" office:value-type="string">
            <text:p>.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8">
            <text:p>17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.2">
            <text:p>5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.3">
            <text:p>5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.6">
            <text:p>106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.1">
            <text:p>564.1</text:p>
          </table:table-cell>
          <table:table-cell table:style-name="ce6" office:value-type="string">
            <text:p>.</text:p>
          </table:table-cell>
          <table:table-cell table:style-name="ce6" office:value-type="float" office:value="346.6">
            <text:p>34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.9">
            <text:p>56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9">
            <text:p>26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3.5">
            <text:p>65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.8">
            <text:p>432.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8">
            <text:p>318</text:p>
          </table:table-cell>
          <table:table-cell table:style-name="ce6" office:value-type="string">
            <text:p>.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2">
            <text:p>47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7">
            <text:p>43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5">
            <text:p>3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7.3">
            <text:p>55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.4">
            <text:p>670.4</text:p>
          </table:table-cell>
          <table:table-cell table:style-name="ce6" office:value-type="string">
            <text:p>.</text:p>
          </table:table-cell>
          <table:table-cell table:style-name="ce6" office:value-type="float" office:value="504.4">
            <text:p>50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7.1">
            <text:p>57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4.9">
            <text:p>7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.8">
            <text:p>49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.4">
            <text:p>45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7.5">
            <text:p>47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8.5">
            <text:p>69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6.2">
            <text:p>57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.6">
            <text:p>435.6</text:p>
          </table:table-cell>
          <table:table-cell table:style-name="ce6" office:value-type="string">
            <text:p>.</text:p>
          </table:table-cell>
          <table:table-cell table:style-name="ce6" office:value-type="float" office:value="563.1">
            <text:p>56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.6">
            <text:p>80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.1">
            <text:p>8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4">
            <text:p>26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4.6">
            <text:p>764.6</text:p>
          </table:table-cell>
          <table:table-cell table:style-name="ce6" office:value-type="string">
            <text:p>.</text:p>
          </table:table-cell>
          <table:table-cell table:style-name="ce6" office:value-type="float" office:value="681.5">
            <text:p>68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8.9">
            <text:p>133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7">
            <text:p>309.7</text:p>
          </table:table-cell>
          <table:table-cell table:style-name="ce6" office:value-type="string">
            <text:p>.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5">
            <text:p>1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8">
            <text:p>5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9">
            <text:p>162.9</text:p>
          </table:table-cell>
          <table:table-cell table:style-name="ce6" office:value-type="string">
            <text:p>.</text:p>
          </table:table-cell>
          <table:table-cell table:style-name="ce6" office:value-type="float" office:value="141.1">
            <text:p>14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.5">
            <text:p>467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.5">
            <text:p>7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3.4">
            <text:p>653.4</text:p>
          </table:table-cell>
          <table:table-cell table:style-name="ce6" office:value-type="string">
            <text:p>.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179.7">
            <text:p>179.7</text:p>
          </table:table-cell>
          <table:table-cell table:style-name="ce6" office:value-type="string">
            <text:p>.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9.8">
            <text:p>38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7">
            <text:p>18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3">
            <text:p>313.3</text:p>
          </table:table-cell>
          <table:table-cell table:style-name="ce6" office:value-type="string">
            <text:p>.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9">
            <text:p>376.9</text:p>
          </table:table-cell>
          <table:table-cell table:style-name="ce6" office:value-type="string">
            <text:p>.</text:p>
          </table:table-cell>
          <table:table-cell table:style-name="ce6" office:value-type="float" office:value="238.4">
            <text:p>238.4</text:p>
          </table:table-cell>
          <table:table-cell table:style-name="ce6" office:value-type="string">
            <text:p>.</text:p>
          </table:table-cell>
          <table:table-cell table:style-name="ce6" office:value-type="float" office:value="617.1">
            <text:p>6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.8">
            <text:p>157.8</text:p>
          </table:table-cell>
          <table:table-cell table:style-name="ce6" office:value-type="string">
            <text:p>.</text:p>
          </table:table-cell>
          <table:table-cell table:style-name="ce6" office:value-type="float" office:value="173.1">
            <text:p>17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5">
            <text:p>3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9">
            <text:p>38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.5">
            <text:p>473.5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.4">
            <text:p>670.4</text:p>
          </table:table-cell>
          <table:table-cell table:style-name="ce6" office:value-type="string">
            <text:p>.</text:p>
          </table:table-cell>
          <table:table-cell table:style-name="ce6" office:value-type="float" office:value="504.4">
            <text:p>50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3.3">
            <text:p>59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.4">
            <text:p>50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.7">
            <text:p>179.7</text:p>
          </table:table-cell>
          <table:table-cell table:style-name="ce6" office:value-type="string">
            <text:p>.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9.8">
            <text:p>38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.8">
            <text:p>49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.2">
            <text:p>4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8.5">
            <text:p>69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.3">
            <text:p>53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3.6">
            <text:p>50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7.8">
            <text:p>49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.6">
            <text:p>435.6</text:p>
          </table:table-cell>
          <table:table-cell table:style-name="ce6" office:value-type="string">
            <text:p>.</text:p>
          </table:table-cell>
          <table:table-cell table:style-name="ce6" office:value-type="float" office:value="563.1">
            <text:p>56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9">
            <text:p>376.9</text:p>
          </table:table-cell>
          <table:table-cell table:style-name="ce6" office:value-type="string">
            <text:p>.</text:p>
          </table:table-cell>
          <table:table-cell table:style-name="ce6" office:value-type="float" office:value="238.4">
            <text:p>238.4</text:p>
          </table:table-cell>
          <table:table-cell table:style-name="ce6" office:value-type="string">
            <text:p>.</text:p>
          </table:table-cell>
          <table:table-cell table:style-name="ce6" office:value-type="float" office:value="743.3">
            <text:p>74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.1">
            <text:p>8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8">
            <text:p>748</text:p>
          </table:table-cell>
          <table:table-cell table:style-name="ce6" office:value-type="string">
            <text:p>.</text:p>
          </table:table-cell>
          <table:table-cell table:style-name="ce6" office:value-type="float" office:value="764.6">
            <text:p>764.6</text:p>
          </table:table-cell>
          <table:table-cell table:style-name="ce6" office:value-type="string">
            <text:p>.</text:p>
          </table:table-cell>
          <table:table-cell table:style-name="ce6" office:value-type="float" office:value="480.1">
            <text:p>48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.5">
            <text:p>52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776.7">
            <text:p>77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5">
            <text:p>1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8">
            <text:p>5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.9">
            <text:p>38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9">
            <text:p>162.9</text:p>
          </table:table-cell>
          <table:table-cell table:style-name="ce6" office:value-type="string">
            <text:p>.</text:p>
          </table:table-cell>
          <table:table-cell table:style-name="ce6" office:value-type="float" office:value="141.1">
            <text:p>14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3">
            <text:p>19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8">
            <text:p>152.8</text:p>
          </table:table-cell>
          <table:table-cell table:style-name="ce6" office:value-type="string">
            <text:p>.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3">
            <text:p>105.3</text:p>
          </table:table-cell>
          <table:table-cell table:style-name="ce6" office:value-type="string">
            <text:p>.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.2">
            <text:p>4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.7">
            <text:p>18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string">
            <text:p>.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2.6">
            <text:p>402.6</text:p>
          </table:table-cell>
          <table:table-cell table:style-name="ce6" office:value-type="string">
            <text:p>.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4">
            <text:p>39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5">
            <text:p>727.5</text:p>
          </table:table-cell>
          <table:table-cell table:style-name="ce6" office:value-type="string">
            <text:p>.</text:p>
          </table:table-cell>
          <table:table-cell table:style-name="ce6" office:value-type="float" office:value="526.5">
            <text:p>52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8.9">
            <text:p>6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5.4">
            <text:p>48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.5">
            <text:p>5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1.8">
            <text:p>481.8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9.9">
            <text:p>65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4.1">
            <text:p>83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2.6">
            <text:p>51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2.7">
            <text:p>80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8.2">
            <text:p>70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8.8">
            <text:p>55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.5">
            <text:p>5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0.6">
            <text:p>5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.4">
            <text:p>5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8.2">
            <text:p>50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.9">
            <text:p>59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8.4">
            <text:p>53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7.8">
            <text:p>39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5.3">
            <text:p>67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0.8">
            <text:p>5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2.7">
            <text:p>86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.4">
            <text:p>34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.6">
            <text:p>388.6</text:p>
          </table:table-cell>
          <table:table-cell table:style-name="ce6" office:value-type="string">
            <text:p>.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1.1">
            <text:p>5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397.9">
            <text:p>39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4.9">
            <text:p>46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8">
            <text:p>1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.9">
            <text:p>2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8">
            <text:p>5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.1">
            <text:p>89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.8">
            <text:p>49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.8">
            <text:p>7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5.8">
            <text:p>435.8</text:p>
          </table:table-cell>
          <table:table-cell table:style-name="ce6" office:value-type="string">
            <text:p>.</text:p>
          </table:table-cell>
          <table:table-cell table:style-name="ce6" office:value-type="float" office:value="456.6">
            <text:p>45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8.2">
            <text:p>70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8.8">
            <text:p>55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.6">
            <text:p>50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.9">
            <text:p>58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0.9">
            <text:p>58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6.2">
            <text:p>48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.4">
            <text:p>55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6.1">
            <text:p>53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.6">
            <text:p>44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3">
            <text:p>19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8">
            <text:p>152.8</text:p>
          </table:table-cell>
          <table:table-cell table:style-name="ce6" office:value-type="string">
            <text:p>.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.2">
            <text:p>4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5.6">
            <text:p>59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.7">
            <text:p>18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string">
            <text:p>.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2.6">
            <text:p>402.6</text:p>
          </table:table-cell>
          <table:table-cell table:style-name="ce6" office:value-type="string">
            <text:p>.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5">
            <text:p>727.5</text:p>
          </table:table-cell>
          <table:table-cell table:style-name="ce6" office:value-type="string">
            <text:p>.</text:p>
          </table:table-cell>
          <table:table-cell table:style-name="ce6" office:value-type="float" office:value="526.5">
            <text:p>52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8.9">
            <text:p>6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5.4">
            <text:p>48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.5">
            <text:p>5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1.8">
            <text:p>481.8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9.9">
            <text:p>65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4.1">
            <text:p>83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9.8">
            <text:p>68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.9">
            <text:p>4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.5">
            <text:p>5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0.6">
            <text:p>5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4.2">
            <text:p>56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6">
            <text:p>54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.4">
            <text:p>49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.3">
            <text:p>76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0.1">
            <text:p>4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3.5">
            <text:p>58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1.1">
            <text:p>5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8">
            <text:p>1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8">
            <text:p>5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.1">
            <text:p>89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.7">
            <text:p>58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.6">
            <text:p>45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02.09.2024 #2306008/613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13:15+02:00</meta:creation-date>
    <dc:date>2026-07-27T06:13:15+02:00</dc:date>
    <dc:title>Untitled Spreadsheet</dc:title>
    <dc:description/>
    <dc:subject/>
    <meta:keyword/>
    <meta:user-defined meta:name="Company"/>
    <meta:user-defined meta:name="category"/>
  </office:meta>
</office:document-meta>
</file>