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4">
            <text:p>2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43">
            <text:p>66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3">
            <text:p>4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6">
            <text:p>39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978">
            <text:p>6497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6">
            <text:p>2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27">
            <text:p>5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82">
            <text:p>2598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74">
            <text:p>16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4">
            <text:p>4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6">
            <text:p>2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3">
            <text:p>79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52">
            <text:p>10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31">
            <text:p>6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5">
            <text:p>22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1">
            <text:p>2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012">
            <text:p>1750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6">
            <text:p>1344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5">
            <text:p>563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1">
            <text:p>36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680">
            <text:p>7468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66">
            <text:p>1466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35">
            <text:p>169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80">
            <text:p>171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3">
            <text:p>105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2">
            <text:p>5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69">
            <text:p>57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96">
            <text:p>100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59">
            <text:p>17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234">
            <text:p>1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6">
            <text:p>5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3">
            <text:p>7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12">
            <text:p>5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9">
            <text:p>40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86">
            <text:p>2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85">
            <text:p>3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47">
            <text:p>38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15">
            <text:p>1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3">
            <text:p>9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8">
            <text:p>11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rio Forestale Nazionale Svizzero, 02.09.2024 #2306013/614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38+01:00</meta:creation-date>
    <dc:date>2026-01-10T13:04:38+01:00</dc:date>
    <dc:title>Untitled Spreadsheet</dc:title>
    <dc:description/>
    <dc:subject/>
    <meta:keyword/>
    <meta:user-defined meta:name="Company"/>
    <meta:user-defined meta:name="category"/>
  </office:meta>
</office:document-meta>
</file>