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8.8">
            <text:p>5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.2">
            <text:p>27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6.5">
            <text:p>17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.1">
            <text:p>19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8">
            <text:p>1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.6">
            <text:p>20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7.6">
            <text:p>1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.7">
            <text:p>1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6.9">
            <text:p>15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.5">
            <text:p>1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3.6">
            <text:p>1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.4">
            <text:p>10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.6">
            <text:p>1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.7">
            <text:p>18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1.5">
            <text:p>1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.3">
            <text:p>18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.5">
            <text:p>14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.4">
            <text:p>11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5">
            <text:p>4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3.9">
            <text:p>5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7">
            <text:p>36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6">
            <text:p>4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.7">
            <text:p>4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3">
            <text:p>4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3.9">
            <text:p>55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.1">
            <text:p>46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5">
            <text:p>3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3.6">
            <text:p>25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4.3">
            <text:p>39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.7">
            <text:p>25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.5">
            <text:p>49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.2">
            <text:p>47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8">
            <text:p>378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055/615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48+01:00</meta:creation-date>
    <dc:date>2025-12-08T15:06:48+01:00</dc:date>
    <dc:title>Untitled Spreadsheet</dc:title>
    <dc:description/>
    <dc:subject/>
    <meta:keyword/>
    <meta:user-defined meta:name="Company"/>
    <meta:user-defined meta:name="category"/>
  </office:meta>
</office:document-meta>
</file>