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296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io di sviluppo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9">
            <text:p>9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6">
            <text:p>8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9">
            <text:p>9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3">
            <text:p>8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6">
            <text:p>5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5">
            <text:p>9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2">
            <text:p>8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4">
            <text:p>5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1">
            <text:p>4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8.7">
            <text:p>78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4.4">
            <text:p>7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2.4">
            <text:p>6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66.8">
            <text:p>66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5.1">
            <text:p>45.1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9">
            <text:p>43.9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4">
            <text:p>5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4.8">
            <text:p>6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7">
            <text:p>84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7">
          <table:table-cell table:number-columns-spanned="190" table:number-rows-spanned="1" table:style-name="ce0" office:value-type="string">
            <text:p>© WSL, Inventario Forestale Nazionale Svizzero, 02.09.2024 #2306065/6156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1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4">
          <table:table-cell table:number-columns-spanned="190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7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0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3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6">
          <table:table-cell table:number-columns-spanned="190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4:13:17+02:00</meta:creation-date>
    <dc:date>2026-07-25T04:13:17+02:00</dc:date>
    <dc:title>Untitled Spreadsheet</dc:title>
    <dc:description/>
    <dc:subject/>
    <meta:keyword/>
    <meta:user-defined meta:name="Company"/>
    <meta:user-defined meta:name="category"/>
  </office:meta>
</office:document-meta>
</file>