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.5">
            <text:p>36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6.7">
            <text:p>436.7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.2">
            <text:p>19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.4">
            <text:p>20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.1">
            <text:p>18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.2">
            <text:p>2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.9">
            <text:p>19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.8">
            <text:p>15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.6">
            <text:p>16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.5">
            <text:p>24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8.2">
            <text:p>15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.9">
            <text:p>1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.2">
            <text:p>15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.1">
            <text:p>18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.4">
            <text:p>14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.4">
            <text:p>1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.3">
            <text:p>19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.2">
            <text:p>24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.6">
            <text:p>17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6.7">
            <text:p>436.7</text:p>
          </table:table-cell>
          <table:table-cell table:style-name="ce6" office:value-type="string">
            <text:p>.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.2">
            <text:p>25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.2">
            <text:p>21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6.6">
            <text:p>2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.7">
            <text:p>24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.3">
            <text:p>2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.3">
            <text:p>26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.3">
            <text:p>3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.6">
            <text:p>24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.9">
            <text:p>28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.8">
            <text:p>24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.9">
            <text:p>15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.3">
            <text:p>20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.4">
            <text:p>2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.9">
            <text:p>18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.7">
            <text:p>35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.5">
            <text:p>25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3">
            <text:p>28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.7">
            <text:p>2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.1">
            <text:p>20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.4">
            <text:p>254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6186/6174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0:33:45+01:00</meta:creation-date>
    <dc:date>2026-01-25T10:33:45+01:00</dc:date>
    <dc:title>Untitled Spreadsheet</dc:title>
    <dc:description/>
    <dc:subject/>
    <meta:keyword/>
    <meta:user-defined meta:name="Company"/>
    <meta:user-defined meta:name="category"/>
  </office:meta>
</office:document-meta>
</file>