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95">
            <text:p>105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47">
            <text:p>5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46">
            <text:p>9204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78">
            <text:p>47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88">
            <text:p>10748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45">
            <text:p>5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05">
            <text:p>9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83">
            <text:p>17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534">
            <text:p>1995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82">
            <text:p>16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62">
            <text:p>8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30">
            <text:p>8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33">
            <text:p>14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2">
            <text:p>145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5">
            <text:p>11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30">
            <text:p>8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9">
            <text:p>9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690">
            <text:p>18969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19">
            <text:p>2591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12">
            <text:p>17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09">
            <text:p>9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32">
            <text:p>148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47">
            <text:p>15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83">
            <text:p>11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06">
            <text:p>98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609">
            <text:p>2156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18">
            <text:p>19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91">
            <text:p>12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2">
            <text:p>10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7">
            <text:p>90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4">
            <text:p>5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0">
            <text:p>8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27">
            <text:p>15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71">
            <text:p>4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55">
            <text:p>117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17">
            <text:p>8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0">
            <text:p>9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737">
            <text:p>2817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07">
            <text:p>13340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02.09.2024 #2306196/6175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40+01:00</meta:creation-date>
    <dc:date>2026-01-10T13:04:40+01:00</dc:date>
    <dc:title>Untitled Spreadsheet</dc:title>
    <dc:description/>
    <dc:subject/>
    <meta:keyword/>
    <meta:user-defined meta:name="Company"/>
    <meta:user-defined meta:name="category"/>
  </office:meta>
</office:document-meta>
</file>