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77">
            <text:p>98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41">
            <text:p>170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25">
            <text:p>58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066">
            <text:p>9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6">
            <text:p>4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96">
            <text:p>6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653">
            <text:p>19465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82">
            <text:p>1518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91">
            <text:p>55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64">
            <text:p>104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01">
            <text:p>178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43">
            <text:p>64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04">
            <text:p>102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72">
            <text:p>67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41">
            <text:p>4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22">
            <text:p>37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72">
            <text:p>3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835">
            <text:p>20983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06">
            <text:p>160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29">
            <text:p>70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66">
            <text:p>3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8">
            <text:p>38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36">
            <text:p>85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60">
            <text:p>4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93">
            <text:p>7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72">
            <text:p>129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46">
            <text:p>139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37">
            <text:p>36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31">
            <text:p>30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87">
            <text:p>38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89">
            <text:p>38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82">
            <text:p>106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89">
            <text:p>8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95">
            <text:p>90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334">
            <text:p>1973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74">
            <text:p>2077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1">
            <text:p>33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00">
            <text:p>182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4705">
            <text:p>47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20">
            <text:p>4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7">
            <text:p>43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71">
            <text:p>90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75">
            <text:p>48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14">
            <text:p>88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20">
            <text:p>146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64">
            <text:p>15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3">
            <text:p>31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3">
            <text:p>30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64">
            <text:p>42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4">
            <text:p>29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6">
            <text:p>3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60">
            <text:p>11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14">
            <text:p>9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26">
            <text:p>103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107">
            <text:p>21810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09">
            <text:p>209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06">
            <text:p>16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38">
            <text:p>17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11">
            <text:p>10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23">
            <text:p>9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93">
            <text:p>7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33">
            <text:p>14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80">
            <text:p>5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13">
            <text:p>11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4">
            <text:p>8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25">
            <text:p>10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1">
            <text:p>40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91">
            <text:p>237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79">
            <text:p>18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03">
            <text:p>179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48">
            <text:p>11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77">
            <text:p>6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48">
            <text:p>55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15">
            <text:p>6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72">
            <text:p>9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4">
            <text:p>63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14">
            <text:p>88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03">
            <text:p>17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51">
            <text:p>15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67">
            <text:p>13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2">
            <text:p>54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86">
            <text:p>7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63">
            <text:p>84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30">
            <text:p>56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1">
            <text:p>4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15">
            <text:p>5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91">
            <text:p>71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15">
            <text:p>58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5">
            <text:p>30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60">
            <text:p>44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4">
            <text:p>4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8">
            <text:p>3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92">
            <text:p>126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15">
            <text:p>96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64">
            <text:p>12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2">
            <text:p>3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942">
            <text:p>42794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rio Forestale Nazionale Svizzero, 02.09.2024 #2306200/6177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44+01:00</meta:creation-date>
    <dc:date>2026-02-13T15:29:44+01:00</dc:date>
    <dc:title>Untitled Spreadsheet</dc:title>
    <dc:description/>
    <dc:subject/>
    <meta:keyword/>
    <meta:user-defined meta:name="Company"/>
    <meta:user-defined meta:name="category"/>
  </office:meta>
</office:document-meta>
</file>