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string">
            <text:p>.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.4">
            <text:p>521.4</text:p>
          </table:table-cell>
          <table:table-cell table:style-name="ce6" office:value-type="string">
            <text:p>.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.1">
            <text:p>5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8">
            <text:p>399.8</text:p>
          </table:table-cell>
          <table:table-cell table:style-name="ce6" office:value-type="string">
            <text:p>.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3">
            <text:p>381.3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883.9">
            <text:p>883.9</text:p>
          </table:table-cell>
          <table:table-cell table:style-name="ce6" office:value-type="string">
            <text:p>.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6.7">
            <text:p>48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9.5">
            <text:p>899.5</text:p>
          </table:table-cell>
          <table:table-cell table:style-name="ce6" office:value-type="string">
            <text:p>.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.5">
            <text:p>915.5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382.8">
            <text:p>38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.3">
            <text:p>510.3</text:p>
          </table:table-cell>
          <table:table-cell table:style-name="ce6" office:value-type="string">
            <text:p>.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2.4">
            <text:p>58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465.9">
            <text:p>46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.4">
            <text:p>7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8.2">
            <text:p>1188.2</text:p>
          </table:table-cell>
          <table:table-cell table:style-name="ce6" office:value-type="string">
            <text:p>.</text:p>
          </table:table-cell>
          <table:table-cell table:style-name="ce6" office:value-type="float" office:value="608.4">
            <text:p>60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9.5">
            <text:p>899.5</text:p>
          </table:table-cell>
          <table:table-cell table:style-name="ce6" office:value-type="string">
            <text:p>.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.1">
            <text:p>6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.5">
            <text:p>915.5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382.8">
            <text:p>38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.3">
            <text:p>510.3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2.4">
            <text:p>58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5">
            <text:p>57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6.3">
            <text:p>80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.4">
            <text:p>60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8">
            <text:p>5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.6">
            <text:p>7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.6">
            <text:p>7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4">
            <text:p>5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.9">
            <text:p>6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.6">
            <text:p>5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6209/617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47:51+02:00</meta:creation-date>
    <dc:date>2026-07-26T04:47:51+02:00</dc:date>
    <dc:title>Untitled Spreadsheet</dc:title>
    <dc:description/>
    <dc:subject/>
    <meta:keyword/>
    <meta:user-defined meta:name="Company"/>
    <meta:user-defined meta:name="category"/>
  </office:meta>
</office:document-meta>
</file>