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9">
            <text:p>5669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5">
            <text:p>6635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8">
            <text:p>7418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40">
            <text:p>2254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17">
            <text:p>5651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15">
            <text:p>46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12">
            <text:p>13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55">
            <text:p>11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38">
            <text:p>156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56">
            <text:p>79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62">
            <text:p>40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8">
            <text:p>4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67">
            <text:p>7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21">
            <text:p>11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97">
            <text:p>100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93">
            <text:p>8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66">
            <text:p>5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17">
            <text:p>80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9">
            <text:p>4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96">
            <text:p>7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571">
            <text:p>28857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09">
            <text:p>20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1">
            <text:p>10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3">
            <text:p>9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3">
            <text:p>14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13">
            <text:p>1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02.09.2024 #2306213/6200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4:08+01:00</meta:creation-date>
    <dc:date>2026-01-10T05:44:08+01:00</dc:date>
    <dc:title>Untitled Spreadsheet</dc:title>
    <dc:description/>
    <dc:subject/>
    <meta:keyword/>
    <meta:user-defined meta:name="Company"/>
    <meta:user-defined meta:name="category"/>
  </office:meta>
</office:document-meta>
</file>