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83">
            <text:p>7683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1">
            <text:p>461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12">
            <text:p>15212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1">
            <text:p>321</text:p>
          </table:table-cell>
          <table:table-cell table:style-name="ce6" office:value-type="string">
            <text:p>.</text:p>
          </table:table-cell>
          <table:table-cell table:style-name="ce6" office:value-type="float" office:value="2347">
            <text:p>23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string">
            <text:p>.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32">
            <text:p>15032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9">
            <text:p>8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1">
            <text:p>321</text:p>
          </table:table-cell>
          <table:table-cell table:style-name="ce6" office:value-type="string">
            <text:p>.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78">
            <text:p>30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1">
            <text:p>461</text:p>
          </table:table-cell>
          <table:table-cell table:style-name="ce6" office:value-type="string">
            <text:p>.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5">
            <text:p>37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14">
            <text:p>25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39">
            <text:p>3953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3">
            <text:p>4903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0">
            <text:p>41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85">
            <text:p>26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08">
            <text:p>26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88">
            <text:p>46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62">
            <text:p>2886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04">
            <text:p>52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67">
            <text:p>40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95">
            <text:p>73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53">
            <text:p>39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5">
            <text:p>32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70">
            <text:p>36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87">
            <text:p>5098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97">
            <text:p>31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96">
            <text:p>44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03">
            <text:p>62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234">
            <text:p>132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28">
            <text:p>5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65">
            <text:p>90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80">
            <text:p>45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58">
            <text:p>84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96">
            <text:p>39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97">
            <text:p>58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07">
            <text:p>3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97">
            <text:p>30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33">
            <text:p>38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26">
            <text:p>24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93">
            <text:p>36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80">
            <text:p>6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1">
            <text:p>261</text:p>
          </table:table-cell>
          <table:table-cell table:style-name="ce6" office:value-type="string">
            <text:p>.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160">
            <text:p>17616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81">
            <text:p>23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10">
            <text:p>118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90">
            <text:p>29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03">
            <text:p>26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554">
            <text:p>7855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81">
            <text:p>1298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7">
            <text:p>31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96">
            <text:p>44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58">
            <text:p>166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27">
            <text:p>161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38">
            <text:p>17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67">
            <text:p>9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22">
            <text:p>26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29">
            <text:p>50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82">
            <text:p>37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54">
            <text:p>78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31">
            <text:p>55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65">
            <text:p>68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59">
            <text:p>121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85">
            <text:p>115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54">
            <text:p>117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57">
            <text:p>67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07">
            <text:p>3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35">
            <text:p>43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97">
            <text:p>33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24">
            <text:p>63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3">
            <text:p>26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34">
            <text:p>31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2">
            <text:p>33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17">
            <text:p>49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4">
            <text:p>40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60">
            <text:p>36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2">
            <text:p>20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72">
            <text:p>23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55">
            <text:p>22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46">
            <text:p>35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98">
            <text:p>75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99">
            <text:p>59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77">
            <text:p>69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61">
            <text:p>40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448">
            <text:p>35244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37">
            <text:p>32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2">
            <text:p>6352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4">
            <text:p>47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44">
            <text:p>30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92">
            <text:p>27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60">
            <text:p>54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97">
            <text:p>2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45">
            <text:p>3654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14">
            <text:p>65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41">
            <text:p>98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9">
            <text:p>52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4">
            <text:p>47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8">
            <text:p>52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65">
            <text:p>46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200">
            <text:p>6620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50">
            <text:p>85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13">
            <text:p>140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28">
            <text:p>5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09">
            <text:p>98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54">
            <text:p>48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0">
            <text:p>3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15">
            <text:p>88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96">
            <text:p>39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24">
            <text:p>62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73">
            <text:p>35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33">
            <text:p>38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77">
            <text:p>21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91">
            <text:p>36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3">
            <text:p>36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18">
            <text:p>65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156">
            <text:p>31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026">
            <text:p>30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193">
            <text:p>19119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81">
            <text:p>23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10">
            <text:p>118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90">
            <text:p>29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03">
            <text:p>26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554">
            <text:p>7855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43">
            <text:p>1314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09">
            <text:p>209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06">
            <text:p>169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38">
            <text:p>17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11">
            <text:p>10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22">
            <text:p>26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03">
            <text:p>53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23">
            <text:p>9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24">
            <text:p>58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93">
            <text:p>75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36">
            <text:p>15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33">
            <text:p>14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84">
            <text:p>70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80">
            <text:p>5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46">
            <text:p>31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19">
            <text:p>49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61">
            <text:p>66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42">
            <text:p>33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72">
            <text:p>33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75">
            <text:p>53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4">
            <text:p>40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6">
            <text:p>4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3">
            <text:p>25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8">
            <text:p>26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7">
            <text:p>29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13">
            <text:p>11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14">
            <text:p>8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25">
            <text:p>108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61">
            <text:p>40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02.09.2024 #2306220/6182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3:00:09+02:00</meta:creation-date>
    <dc:date>2026-07-27T03:00:09+02:00</dc:date>
    <dc:title>Untitled Spreadsheet</dc:title>
    <dc:description/>
    <dc:subject/>
    <meta:keyword/>
    <meta:user-defined meta:name="Company"/>
    <meta:user-defined meta:name="category"/>
  </office:meta>
</office:document-meta>
</file>