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5">
            <text:p>7875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70">
            <text:p>1607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15">
            <text:p>1561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40">
            <text:p>4134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21">
            <text:p>3352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8">
            <text:p>5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10">
            <text:p>8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1">
            <text:p>40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45">
            <text:p>5684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53">
            <text:p>7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63">
            <text:p>13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8">
            <text:p>8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25">
            <text:p>7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903">
            <text:p>18390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52">
            <text:p>11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14">
            <text:p>1351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74">
            <text:p>188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56">
            <text:p>16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8">
            <text:p>9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8">
            <text:p>5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6">
            <text:p>6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30">
            <text:p>14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92">
            <text:p>12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54">
            <text:p>11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76">
            <text:p>7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0">
            <text:p>7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00">
            <text:p>8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803">
            <text:p>37380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7">
            <text:p>10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1">
            <text:p>50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0">
            <text:p>9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41">
            <text:p>14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30">
            <text:p>10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8">
            <text:p>6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52">
            <text:p>11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6224/618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54:48+01:00</meta:creation-date>
    <dc:date>2026-01-11T22:54:48+01:00</dc:date>
    <dc:title>Untitled Spreadsheet</dc:title>
    <dc:description/>
    <dc:subject/>
    <meta:keyword/>
    <meta:user-defined meta:name="Company"/>
    <meta:user-defined meta:name="category"/>
  </office:meta>
</office:document-meta>
</file>