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4.1">
            <text:p>4.1</text:p>
          </table:table-cell>
          <table:table-cell table:style-name="ce6" office:value-type="float" office:value="6.4">
            <text:p>6.4</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0.8">
            <text:p>10.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7.8">
            <text:p>7.8</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10.8">
            <text:p>10.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
            <text:p>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7">
            <text:p>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2">
            <text:p>8.2</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1">
            <text:p>8.1</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5">
            <text:p>28.5</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4">
            <text:p>16.4</text:p>
          </table:table-cell>
          <table:table-cell table:style-name="ce6" office:value-type="float" office:value="6.5">
            <text:p>6.5</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36.3">
            <text:p>36.3</text:p>
          </table:table-cell>
          <table:table-cell table:style-name="ce6" office:value-type="float" office:value="13.5">
            <text:p>13.5</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
            <text:p>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8">
            <text:p>3.8</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float" office:value="20.9">
            <text:p>20.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float" office:value="20.9">
            <text:p>20.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float" office:value="36.8">
            <text:p>36.8</text:p>
          </table:table-cell>
          <table:table-cell table:style-name="ce6" office:value-type="float" office:value="16.8">
            <text:p>16.8</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36.3">
            <text:p>36.3</text:p>
          </table:table-cell>
          <table:table-cell table:style-name="ce6" office:value-type="float" office:value="13.5">
            <text:p>13.5</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31.3">
            <text:p>31.3</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8">
            <text:p>8</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14.4">
            <text:p>14.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19.5">
            <text:p>19.5</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1">
            <text:p>9.1</text:p>
          </table:table-cell>
          <table:table-cell table:style-name="ce6" office:value-type="float" office:value="9.6">
            <text:p>9.6</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9">
            <text:p>9</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0">
            <text:p>40</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7.7">
            <text:p>17.7</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28.4">
            <text:p>28.4</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8">
            <text:p>11.8</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12.3">
            <text:p>12.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4.2">
            <text:p>14.2</text:p>
          </table:table-cell>
          <table:table-cell table:style-name="ce6" office:value-type="float" office:value="38.5">
            <text:p>38.5</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1.6">
            <text:p>31.6</text:p>
          </table:table-cell>
          <table:table-cell table:style-name="ce6" office:value-type="float" office:value="14.3">
            <text:p>14.3</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5">
            <text:p>5</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
            <text:p>49</text:p>
          </table:table-cell>
          <table:table-cell table:style-name="ce6" office:value-type="float" office:value="8.2">
            <text:p>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10.4">
            <text:p>10.4</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53.6">
            <text:p>53.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4.5">
            <text:p>44.5</text:p>
          </table:table-cell>
          <table:table-cell table:style-name="ce6" office:value-type="float" office:value="14.6">
            <text:p>14.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8.8">
            <text:p>48.8</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9">
            <text:p>9</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5.4">
            <text:p>15.4</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32.5">
            <text:p>32.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11.7">
            <text:p>11.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8.7">
            <text:p>8.7</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5.8">
            <text:p>5.8</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14.8">
            <text:p>14.8</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0.9">
            <text:p>10.9</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
            <text:p>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6242/61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