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7.8">
            <text:p>7.8</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6.1">
            <text:p>6.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39">
            <text:p>39</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56">
            <text:p>56</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7">
            <text:p>4.7</text:p>
          </table:table-cell>
          <table:table-cell table:style-name="ce6" office:value-type="float" office:value="54">
            <text:p>54</text:p>
          </table:table-cell>
          <table:table-cell table:style-name="ce6" office:value-type="float" office:value="80.4">
            <text:p>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8">
            <text:p>68</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2">
            <text:p>8.2</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
            <text:p>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02.09.2024 #2306255/62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20:18+01:00</meta:creation-date>
    <dc:date>2025-11-04T20:20:18+01:00</dc:date>
    <dc:title>Untitled Spreadsheet</dc:title>
    <dc:description/>
    <dc:subject/>
    <meta:keyword/>
    <meta:user-defined meta:name="Company"/>
    <meta:user-defined meta:name="category"/>
  </office:meta>
</office:document-meta>
</file>