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chaftholz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.5">
            <text:p>68.5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.5">
            <text:p>68.5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02.09.2024 #2306262/6241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chaftholzmasse der lebenden Bäume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s Schaftholzes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4T22:40:58+01:00</meta:creation-date>
    <dc:date>2025-11-04T22:40:58+01:00</dc:date>
    <dc:title>Untitled Spreadsheet</dc:title>
    <dc:description/>
    <dc:subject/>
    <meta:keyword/>
    <meta:user-defined meta:name="Company"/>
    <meta:user-defined meta:name="category"/>
  </office:meta>
</office:document-meta>
</file>