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mass of needles/ leaves of living trees divided by biomass of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ell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02.09.2024 #2306269/62476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mass of needles/ leaves of living trees #4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Dry weight (mass) of the needles and leaves of the living trees and shrubs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living trees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Dry weight (mass) of living trees and shrubs with a diameter at breast height (dbh) ≥12 cm. The tree parts considered are: the roots, stemwood, branchwood and needles/leav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8T23:07:31+01:00</meta:creation-date>
    <dc:date>2025-11-28T23:07:31+01:00</dc:date>
    <dc:title>Untitled Spreadsheet</dc:title>
    <dc:description/>
    <dc:subject/>
    <meta:keyword/>
    <meta:user-defined meta:name="Company"/>
    <meta:user-defined meta:name="category"/>
  </office:meta>
</office:document-meta>
</file>