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a della ramaglia fine degli alberi vivi diviso per biomass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el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02.09.2024 #2306282/6255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a della ramaglia fine degli alberi vivi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eso secco (massa) del legno dei rami di un diametro inferiore a 7 cm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gli alberi vivi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5:05+01:00</meta:creation-date>
    <dc:date>2026-02-11T05:05:05+01:00</dc:date>
    <dc:title>Untitled Spreadsheet</dc:title>
    <dc:description/>
    <dc:subject/>
    <meta:keyword/>
    <meta:user-defined meta:name="Company"/>
    <meta:user-defined meta:name="category"/>
  </office:meta>
</office:document-meta>
</file>