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1">
            <text:p>2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7">
            <text:p>10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24">
            <text:p>69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6">
            <text:p>4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60">
            <text:p>88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89">
            <text:p>3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78">
            <text:p>58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2">
            <text:p>50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0">
            <text:p>28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38">
            <text:p>4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5">
            <text:p>4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09">
            <text:p>209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06">
            <text:p>16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38">
            <text:p>17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90">
            <text:p>43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03">
            <text:p>5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23">
            <text:p>92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4">
            <text:p>58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93">
            <text:p>75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36">
            <text:p>152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3">
            <text:p>14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7">
            <text:p>50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84">
            <text:p>7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20">
            <text:p>3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19">
            <text:p>49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61">
            <text:p>6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1">
            <text:p>3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42">
            <text:p>33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75">
            <text:p>53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4">
            <text:p>40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17">
            <text:p>29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75">
            <text:p>3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13">
            <text:p>113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25">
            <text:p>10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1">
            <text:p>40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6487/613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50:02+01:00</meta:creation-date>
    <dc:date>2026-01-10T04:50:02+01:00</dc:date>
    <dc:title>Untitled Spreadsheet</dc:title>
    <dc:description/>
    <dc:subject/>
    <meta:keyword/>
    <meta:user-defined meta:name="Company"/>
    <meta:user-defined meta:name="category"/>
  </office:meta>
</office:document-meta>
</file>