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4–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tzu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twicklungs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³/ha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eränderung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Entwicklungsstufe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0.4">
            <text:p>60.4</text:p>
          </table:table-cell>
          <table:table-cell table:style-name="ce6" office:value-type="string">
            <text:p>.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2.4">
            <text:p>7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">
            <text:p>14</text:p>
          </table:table-cell>
          <table:table-cell table:number-columns-repeated="993"/>
        </table:table-row>
        <table:table-row>
          <table:table-cell table:style-name="ce5" office:value-type="string">
            <text:p>Jungwuchs/Dickung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2">
            <text:p>12</text:p>
          </table:table-cell>
          <table:table-cell table:number-columns-repeated="993"/>
        </table:table-row>
        <table:table-row>
          <table:table-cell table:style-name="ce5" office:value-type="string">
            <text:p>Stangenholz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">
            <text:p>13</text:p>
          </table:table-cell>
          <table:table-cell table:number-columns-repeated="993"/>
        </table:table-row>
        <table:table-row>
          <table:table-cell table:style-name="ce5" office:value-type="string">
            <text:p>schwaches Baumholz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3">
            <text:p>13</text:p>
          </table:table-cell>
          <table:table-cell table:number-columns-repeated="993"/>
        </table:table-row>
        <table:table-row>
          <table:table-cell table:style-name="ce5" office:value-type="string">
            <text:p>mittleres Baumholz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starkes Baumholz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gemischt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">
            <text:p>14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02.09.2024 #2306550/60812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tzung #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chaftholzvolumen in Rinde aller Bäume und Sträucher ab 12 cm Brusthöhendurchmesser (BHD), die zwischen zwei Inventuren forstlich genutzt wurd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twicklungsstuf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Etappe der Bestandesentwicklung, definiert durch den dominanten Brusthöhendurchmesser (BHDdom = BHD der 100 stärksten [dicksten] Bäume pro Hektare). Jungwuchs/Dickung: BHDdom &lt;12 cm, Stangenholz: BHDdom 12-30 cm, schwaches Baumholz: BHDdom 31-40 cm, mittleres Baumholz: BHDdom 41-50 cm, starkes Baumholz: BHDdom &gt;50 cm, gemischt: Bäume verschiedener Entwicklungsstufe, keine Entwicklungsstufe vorherrschend oder Gruppen verschiedener Entwicklungsstufen, die kleiner als 5 Aren sind. Grundlage: Feldaufnahme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3-03T15:53:22+01:00</meta:creation-date>
    <dc:date>2026-03-03T15:53:22+01:00</dc:date>
    <dc:title>Untitled Spreadsheet</dc:title>
    <dc:description/>
    <dc:subject/>
    <meta:keyword/>
    <meta:user-defined meta:name="Company"/>
    <meta:user-defined meta:name="category"/>
  </office:meta>
</office:document-meta>
</file>