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.4">
            <text:p>5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.1">
            <text:p>50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.5">
            <text:p>56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6.2">
            <text:p>7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4">
            <text:p>46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.9">
            <text:p>184.9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69.1">
            <text:p>76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1.6">
            <text:p>68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3">
            <text:p>44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0.4">
            <text:p>65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.4">
            <text:p>5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3.6">
            <text:p>5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.5">
            <text:p>5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.7">
            <text:p>80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.5">
            <text:p>59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4.5">
            <text:p>55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0.1">
            <text:p>50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5.2">
            <text:p>785.2</text:p>
          </table:table-cell>
          <table:table-cell table:style-name="ce6" office:value-type="string">
            <text:p>.</text:p>
          </table:table-cell>
          <table:table-cell table:style-name="ce6" office:value-type="float" office:value="466.8">
            <text:p>4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.6">
            <text:p>50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4.9">
            <text:p>52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.5">
            <text:p>6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.9">
            <text:p>39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1.8">
            <text:p>6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.4">
            <text:p>4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.7">
            <text:p>56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9">
            <text:p>213.9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.2">
            <text:p>329.2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2">
            <text:p>381.2</text:p>
          </table:table-cell>
          <table:table-cell table:style-name="ce6" office:value-type="string">
            <text:p>.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.6">
            <text:p>343.6</text:p>
          </table:table-cell>
          <table:table-cell table:style-name="ce6" office:value-type="string">
            <text:p>.</text:p>
          </table:table-cell>
          <table:table-cell table:style-name="ce6" office:value-type="float" office:value="219.2">
            <text:p>219.2</text:p>
          </table:table-cell>
          <table:table-cell table:style-name="ce6" office:value-type="string">
            <text:p>.</text:p>
          </table:table-cell>
          <table:table-cell table:style-name="ce6" office:value-type="float" office:value="708.6">
            <text:p>70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.4">
            <text:p>402.4</text:p>
          </table:table-cell>
          <table:table-cell table:style-name="ce6" office:value-type="string">
            <text:p>.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8.6">
            <text:p>49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7.8">
            <text:p>77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2.6">
            <text:p>5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2">
            <text:p>135.2</text:p>
          </table:table-cell>
          <table:table-cell table:style-name="ce6" office:value-type="string">
            <text:p>.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5.8">
            <text:p>375.8</text:p>
          </table:table-cell>
          <table:table-cell table:style-name="ce6" office:value-type="string">
            <text:p>.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.9">
            <text:p>5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7.2">
            <text:p>6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.1">
            <text:p>6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4">
            <text:p>117.4</text:p>
          </table:table-cell>
          <table:table-cell table:style-name="ce6" office:value-type="string">
            <text:p>.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7.5">
            <text:p>58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9.3">
            <text:p>7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.5">
            <text:p>58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.6">
            <text:p>4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.2">
            <text:p>54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5">
            <text:p>6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.3">
            <text:p>35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1.2">
            <text:p>611.2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4.6">
            <text:p>764.6</text:p>
          </table:table-cell>
          <table:table-cell table:style-name="ce6" office:value-type="string">
            <text:p>.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.7">
            <text:p>5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.8">
            <text:p>370.8</text:p>
          </table:table-cell>
          <table:table-cell table:style-name="ce6" office:value-type="string">
            <text:p>.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8.4">
            <text:p>678.4</text:p>
          </table:table-cell>
          <table:table-cell table:style-name="ce6" office:value-type="string">
            <text:p>.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.4">
            <text:p>5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6.9">
            <text:p>756.9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.7">
            <text:p>450.7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0.9">
            <text:p>5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2.2">
            <text:p>5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4.6">
            <text:p>48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8">
            <text:p>4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.9">
            <text:p>199.9</text:p>
          </table:table-cell>
          <table:table-cell table:style-name="ce6" office:value-type="string">
            <text:p>.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.1">
            <text:p>201.1</text:p>
          </table:table-cell>
          <table:table-cell table:style-name="ce6" office:value-type="string">
            <text:p>.</text:p>
          </table:table-cell>
          <table:table-cell table:style-name="ce6" office:value-type="float" office:value="438.7">
            <text:p>438.7</text:p>
          </table:table-cell>
          <table:table-cell table:style-name="ce6" office:value-type="string">
            <text:p>.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3.3">
            <text:p>70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0.4">
            <text:p>1020.4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.6">
            <text:p>56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.4">
            <text:p>130.4</text:p>
          </table:table-cell>
          <table:table-cell table:style-name="ce6" office:value-type="string">
            <text:p>.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3.4">
            <text:p>60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.2">
            <text:p>240.2</text:p>
          </table:table-cell>
          <table:table-cell table:style-name="ce6" office:value-type="string">
            <text:p>.</text:p>
          </table:table-cell>
          <table:table-cell table:style-name="ce6" office:value-type="float" office:value="905.8">
            <text:p>905.8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.9">
            <text:p>241.9</text:p>
          </table:table-cell>
          <table:table-cell table:style-name="ce6" office:value-type="string">
            <text:p>.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741.8">
            <text:p>741.8</text:p>
          </table:table-cell>
          <table:table-cell table:style-name="ce6" office:value-type="string">
            <text:p>.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02.09.2024 #2306587/6213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02:36:35+01:00</meta:creation-date>
    <dc:date>2026-01-07T02:36:35+01:00</dc:date>
    <dc:title>Untitled Spreadsheet</dc:title>
    <dc:description/>
    <dc:subject/>
    <meta:keyword/>
    <meta:user-defined meta:name="Company"/>
    <meta:user-defined meta:name="category"/>
  </office:meta>
</office:document-meta>
</file>