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38">
            <text:p>120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0">
            <text:p>7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5">
            <text:p>5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75">
            <text:p>96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42">
            <text:p>7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82">
            <text:p>5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6">
            <text:p>6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866">
            <text:p>17586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42">
            <text:p>11144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96">
            <text:p>15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14">
            <text:p>12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4">
            <text:p>7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24">
            <text:p>11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7">
            <text:p>3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28">
            <text:p>8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0">
            <text:p>6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308">
            <text:p>28730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6589/621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49+01:00</meta:creation-date>
    <dc:date>2026-01-25T23:07:49+01:00</dc:date>
    <dc:title>Untitled Spreadsheet</dc:title>
    <dc:description/>
    <dc:subject/>
    <meta:keyword/>
    <meta:user-defined meta:name="Company"/>
    <meta:user-defined meta:name="category"/>
  </office:meta>
</office:document-meta>
</file>