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88">
            <text:p>8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26">
            <text:p>6126</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9">
            <text:p>29</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53">
            <text:p>53</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3">
            <text:p>317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60">
            <text:p>6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35">
            <text:p>3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
            <text:p>87</text:p>
          </table:table-cell>
          <table:table-cell table:style-name="ce6" office:value-type="float" office:value="47">
            <text:p>47</text:p>
          </table:table-cell>
          <table:table-cell table:style-name="ce6" office:value-type="float" office:value="55">
            <text:p>55</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96">
            <text:p>929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595/62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1+01:00</meta:creation-date>
    <dc:date>2025-11-04T20:13:11+01:00</dc:date>
    <dc:title>Untitled Spreadsheet</dc:title>
    <dc:description/>
    <dc:subject/>
    <meta:keyword/>
    <meta:user-defined meta:name="Company"/>
    <meta:user-defined meta:name="category"/>
  </office:meta>
</office:document-meta>
</file>