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92">
            <text:p>1519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08">
            <text:p>1310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0898">
            <text:p>1408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097">
            <text:p>780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54">
            <text:p>530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43">
            <text:p>32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47">
            <text:p>43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05">
            <text:p>39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843">
            <text:p>3868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1576">
            <text:p>1515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042">
            <text:p>820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75">
            <text:p>58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6673/606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36:14+02:00</meta:creation-date>
    <dc:date>2026-07-29T13:36:14+02:00</dc:date>
    <dc:title>Untitled Spreadsheet</dc:title>
    <dc:description/>
    <dc:subject/>
    <meta:keyword/>
    <meta:user-defined meta:name="Company"/>
    <meta:user-defined meta:name="category"/>
  </office:meta>
</office:document-meta>
</file>