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NFI5</text:p>
          </table:table-cell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97">
            <text:p>9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46">
            <text:p>57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73">
            <text:p>7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919">
            <text:p>133919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5">
            <text:p>4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47">
            <text:p>92947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08">
            <text:p>12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93">
            <text:p>8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55">
            <text:p>9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3">
            <text:p>57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4">
            <text:p>49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5">
            <text:p>8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61">
            <text:p>7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866">
            <text:p>226866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697/6250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conifers and broadleaves #96</text:p>
          </table:table-cell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orest district (2023) #2777</text:p>
          </table:table-cell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1.4 km grid, subgrids 1-5 #1746</text:p>
          </table:table-cell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8T07:03:13+02:00</meta:creation-date>
    <dc:date>2026-05-28T07:03:13+02:00</dc:date>
    <dc:title>Untitled Spreadsheet</dc:title>
    <dc:description/>
    <dc:subject/>
    <meta:keyword/>
    <meta:user-defined meta:name="Company"/>
    <meta:user-defined meta:name="category"/>
  </office:meta>
</office:document-meta>
</file>