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4">
            <text:p>9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88">
            <text:p>16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02">
            <text:p>13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357">
            <text:p>31035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03">
            <text:p>14260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2">
            <text:p>26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8">
            <text:p>18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61">
            <text:p>17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71">
            <text:p>11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8">
            <text:p>55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9">
            <text:p>10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17">
            <text:p>19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43">
            <text:p>1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4">
            <text:p>10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17">
            <text:p>13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765/625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25+01:00</meta:creation-date>
    <dc:date>2025-12-08T15:06:25+01:00</dc:date>
    <dc:title>Untitled Spreadsheet</dc:title>
    <dc:description/>
    <dc:subject/>
    <meta:keyword/>
    <meta:user-defined meta:name="Company"/>
    <meta:user-defined meta:name="category"/>
  </office:meta>
</office:document-meta>
</file>