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7">
            <text:p>488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3">
            <text:p>6853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9">
            <text:p>796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60">
            <text:p>7060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0">
            <text:p>583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1">
            <text:p>3051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3">
            <text:p>1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chweizerisches Landesforstinventar, 02.09.2024 #2306826/6156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9:16:23+01:00</meta:creation-date>
    <dc:date>2026-03-17T19:16:23+01:00</dc:date>
    <dc:title>Untitled Spreadsheet</dc:title>
    <dc:description/>
    <dc:subject/>
    <meta:keyword/>
    <meta:user-defined meta:name="Company"/>
    <meta:user-defined meta:name="category"/>
  </office:meta>
</office:document-meta>
</file>