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30">
            <text:p>1553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92">
            <text:p>2889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79">
            <text:p>3597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48">
            <text:p>414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71">
            <text:p>3857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20">
            <text:p>2122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64">
            <text:p>1056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45">
            <text:p>5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05">
            <text:p>9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83">
            <text:p>170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5">
            <text:p>5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66">
            <text:p>9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6">
            <text:p>6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534">
            <text:p>1995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1">
            <text:p>1322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90">
            <text:p>2759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60">
            <text:p>388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65">
            <text:p>4426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58">
            <text:p>4035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29">
            <text:p>2592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79">
            <text:p>1557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8">
            <text:p>588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12">
            <text:p>17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09">
            <text:p>9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32">
            <text:p>148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47">
            <text:p>150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83">
            <text:p>116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55">
            <text:p>8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06">
            <text:p>98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609">
            <text:p>21560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51">
            <text:p>2875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82">
            <text:p>5648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39">
            <text:p>748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13">
            <text:p>857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63">
            <text:p>4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928">
            <text:p>789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49">
            <text:p>4714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43">
            <text:p>2614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80">
            <text:p>1058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9">
            <text:p>17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rio Forestale Nazionale Svizzero, 02.09.2024 #2306832/6156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7:42+02:00</meta:creation-date>
    <dc:date>2026-07-29T05:47:42+02:00</dc:date>
    <dc:title>Untitled Spreadsheet</dc:title>
    <dc:description/>
    <dc:subject/>
    <meta:keyword/>
    <meta:user-defined meta:name="Company"/>
    <meta:user-defined meta:name="category"/>
  </office:meta>
</office:document-meta>
</file>