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.7">
            <text:p>341.7</text:p>
          </table:table-cell>
          <table:table-cell table:style-name="ce6" office:value-type="string">
            <text:p>.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.8">
            <text:p>1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.6">
            <text:p>1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.7">
            <text:p>1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.4">
            <text:p>16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5">
            <text:p>12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.7">
            <text:p>14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.6">
            <text:p>15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.3">
            <text:p>13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.8">
            <text:p>1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.6">
            <text:p>13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3">
            <text:p>15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.7">
            <text:p>1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.3">
            <text:p>18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0.5">
            <text:p>1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.2">
            <text:p>1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.1">
            <text:p>2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.7">
            <text:p>341.7</text:p>
          </table:table-cell>
          <table:table-cell table:style-name="ce6" office:value-type="string">
            <text:p>.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.9">
            <text:p>15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1">
            <text:p>20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6">
            <text:p>30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.7">
            <text:p>28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5.9">
            <text:p>2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2">
            <text:p>25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8">
            <text:p>14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8">
            <text:p>1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.9">
            <text:p>20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.8">
            <text:p>29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.5">
            <text:p>1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4">
            <text:p>20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.1">
            <text:p>2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.4">
            <text:p>2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1">
            <text:p>2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.4">
            <text:p>190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899/6250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5:49:25+01:00</meta:creation-date>
    <dc:date>2026-01-26T05:49:25+01:00</dc:date>
    <dc:title>Untitled Spreadsheet</dc:title>
    <dc:description/>
    <dc:subject/>
    <meta:keyword/>
    <meta:user-defined meta:name="Company"/>
    <meta:user-defined meta:name="category"/>
  </office:meta>
</office:document-meta>
</file>