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6.2">
            <text:p>7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90.4">
            <text:p>69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7">
            <text:p>16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0.3">
            <text:p>8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.5">
            <text:p>65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3.2">
            <text:p>9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855.8">
            <text:p>85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8">
            <text:p>5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02.09.2024 #2306953/615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53:22+02:00</meta:creation-date>
    <dc:date>2026-07-26T20:53:22+02:00</dc:date>
    <dc:title>Untitled Spreadsheet</dc:title>
    <dc:description/>
    <dc:subject/>
    <meta:keyword/>
    <meta:user-defined meta:name="Company"/>
    <meta:user-defined meta:name="category"/>
  </office:meta>
</office:document-meta>
</file>