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60">
            <text:p>2686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96">
            <text:p>4699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04">
            <text:p>1920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66">
            <text:p>7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47">
            <text:p>1087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46">
            <text:p>8244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3">
            <text:p>14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85">
            <text:p>6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73">
            <text:p>4497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81">
            <text:p>3358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1">
            <text:p>7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0">
            <text:p>13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5">
            <text:p>1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04">
            <text:p>8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02">
            <text:p>16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1">
            <text:p>11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8">
            <text:p>9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6964/615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53:24+02:00</meta:creation-date>
    <dc:date>2026-07-26T07:53:24+02:00</dc:date>
    <dc:title>Untitled Spreadsheet</dc:title>
    <dc:description/>
    <dc:subject/>
    <meta:keyword/>
    <meta:user-defined meta:name="Company"/>
    <meta:user-defined meta:name="category"/>
  </office:meta>
</office:document-meta>
</file>