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748">
            <text:p>14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4948">
            <text:p>249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32">
            <text:p>32</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7699">
            <text:p>37699</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740">
            <text:p>107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6515">
            <text:p>6515</text:p>
          </table:table-cell>
          <table:table-cell table:style-name="ce6" office:value-type="float" office:value="16">
            <text:p>16</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04">
            <text:p>4004</text:p>
          </table:table-cell>
          <table:table-cell table:style-name="ce6" office:value-type="float" office:value="25">
            <text:p>25</text:p>
          </table:table-cell>
          <table:table-cell table:style-name="ce6" office:value-type="float" office:value="19911">
            <text:p>19911</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018">
            <text:p>8018</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19201">
            <text:p>1920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143">
            <text:p>13143</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2.09.2024 #2307007/393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8+01:00</meta:creation-date>
    <dc:date>2026-01-12T03:46:28+01:00</dc:date>
    <dc:title>Untitled Spreadsheet</dc:title>
    <dc:description/>
    <dc:subject/>
    <meta:keyword/>
    <meta:user-defined meta:name="Company"/>
    <meta:user-defined meta:name="category"/>
  </office:meta>
</office:document-meta>
</file>