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5.3">
            <text:p>69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.7">
            <text:p>60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.8">
            <text:p>5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.1">
            <text:p>70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.2">
            <text:p>5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2.6">
            <text:p>54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.4">
            <text:p>5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2.09.2024 #2307037/377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2:52+02:00</meta:creation-date>
    <dc:date>2026-07-28T10:12:52+02:00</dc:date>
    <dc:title>Untitled Spreadsheet</dc:title>
    <dc:description/>
    <dc:subject/>
    <meta:keyword/>
    <meta:user-defined meta:name="Company"/>
    <meta:user-defined meta:name="category"/>
  </office:meta>
</office:document-meta>
</file>