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53">
            <text:p>19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12">
            <text:p>15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98">
            <text:p>18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84">
            <text:p>30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13">
            <text:p>147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108">
            <text:p>11810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512">
            <text:p>16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39">
            <text:p>6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8">
            <text:p>6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620">
            <text:p>6062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60">
            <text:p>360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42">
            <text:p>44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84">
            <text:p>20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7">
            <text:p>25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32">
            <text:p>36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727">
            <text:p>1787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9712">
            <text:p>297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97">
            <text:p>95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32">
            <text:p>5163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7126">
            <text:p>17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84">
            <text:p>98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1">
            <text:p>8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6206">
            <text:p>3620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839">
            <text:p>468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48">
            <text:p>17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838">
            <text:p>878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03">
            <text:p>3120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825">
            <text:p>1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863">
            <text:p>2486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013">
            <text:p>33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66">
            <text:p>5606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8836">
            <text:p>188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99">
            <text:p>8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10">
            <text:p>3671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3851">
            <text:p>13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89">
            <text:p>3088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687">
            <text:p>326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09">
            <text:p>7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47">
            <text:p>16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99">
            <text:p>675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8585">
            <text:p>885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955">
            <text:p>31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76">
            <text:p>320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75">
            <text:p>341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0462">
            <text:p>60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94">
            <text:p>448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93">
            <text:p>226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9046">
            <text:p>1490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49">
            <text:p>76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9">
            <text:p>54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2.09.2024 #2307117/412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9:28:24+02:00</meta:creation-date>
    <dc:date>2026-07-25T09:28:24+02:00</dc:date>
    <dc:title>Untitled Spreadsheet</dc:title>
    <dc:description/>
    <dc:subject/>
    <meta:keyword/>
    <meta:user-defined meta:name="Company"/>
    <meta:user-defined meta:name="category"/>
  </office:meta>
</office:document-meta>
</file>