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schungsgrad (terrestrisch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3">
            <text:p>17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0572">
            <text:p>105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13">
            <text:p>26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71">
            <text:p>3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56">
            <text:p>52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05">
            <text:p>10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56">
            <text:p>84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41">
            <text:p>43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5">
            <text:p>43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87">
            <text:p>35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20">
            <text:p>201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358">
            <text:p>333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39">
            <text:p>169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550">
            <text:p>12655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453">
            <text:p>44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00">
            <text:p>77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91">
            <text:p>38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24">
            <text:p>70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53">
            <text:p>11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6">
            <text:p>35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16">
            <text:p>9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89">
            <text:p>69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94">
            <text:p>74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083">
            <text:p>6608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025">
            <text:p>150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91">
            <text:p>98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62">
            <text:p>70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80">
            <text:p>12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59">
            <text:p>217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02">
            <text:p>120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57">
            <text:p>134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10">
            <text:p>66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7">
            <text:p>40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09">
            <text:p>271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52">
            <text:p>408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941">
            <text:p>179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633">
            <text:p>19263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86">
            <text:p>25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49">
            <text:p>4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20">
            <text:p>27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39">
            <text:p>58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50">
            <text:p>20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3">
            <text:p>2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286">
            <text:p>5328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501">
            <text:p>45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84">
            <text:p>43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94">
            <text:p>69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25">
            <text:p>77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47">
            <text:p>78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8209">
            <text:p>3820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956">
            <text:p>189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0">
            <text:p>27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29">
            <text:p>40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33">
            <text:p>89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83">
            <text:p>126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45">
            <text:p>104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86">
            <text:p>136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1">
            <text:p>33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08">
            <text:p>30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495">
            <text:p>9149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9420">
            <text:p>9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8">
            <text:p>30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34">
            <text:p>45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112">
            <text:p>3211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438">
            <text:p>44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45">
            <text:p>44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19">
            <text:p>31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026">
            <text:p>2602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858">
            <text:p>138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67">
            <text:p>45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79">
            <text:p>89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13">
            <text:p>50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71">
            <text:p>53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138">
            <text:p>5813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0">
            <text:p>36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92">
            <text:p>36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93">
            <text:p>50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77">
            <text:p>2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39">
            <text:p>98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225">
            <text:p>3822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42">
            <text:p>38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6">
            <text:p>26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52">
            <text:p>4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78">
            <text:p>78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67">
            <text:p>3286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21">
            <text:p>68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35">
            <text:p>53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77">
            <text:p>53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98">
            <text:p>6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45">
            <text:p>95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12">
            <text:p>4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17">
            <text:p>177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092">
            <text:p>7109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9654">
            <text:p>396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78">
            <text:p>104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84">
            <text:p>8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51">
            <text:p>127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00">
            <text:p>185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71">
            <text:p>79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50">
            <text:p>165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84">
            <text:p>185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33">
            <text:p>84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30">
            <text:p>7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93">
            <text:p>84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00">
            <text:p>245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851">
            <text:p>378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265">
            <text:p>32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1444">
            <text:p>25144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5122">
            <text:p>15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3">
            <text:p>3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96">
            <text:p>72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34">
            <text:p>16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13">
            <text:p>199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63">
            <text:p>10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180">
            <text:p>251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192">
            <text:p>171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46">
            <text:p>137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89">
            <text:p>47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88">
            <text:p>25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46">
            <text:p>88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17">
            <text:p>99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71">
            <text:p>93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699">
            <text:p>16369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776">
            <text:p>547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80">
            <text:p>15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85">
            <text:p>288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14">
            <text:p>3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33">
            <text:p>18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30">
            <text:p>417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76">
            <text:p>357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79">
            <text:p>221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18">
            <text:p>119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68">
            <text:p>47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36">
            <text:p>416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chweizerisches Landesforstinventar, 02.09.2024 #2307120/4127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2:45:13+02:00</meta:creation-date>
    <dc:date>2026-07-26T22:45:13+02:00</dc:date>
    <dc:title>Untitled Spreadsheet</dc:title>
    <dc:description/>
    <dc:subject/>
    <meta:keyword/>
    <meta:user-defined meta:name="Company"/>
    <meta:user-defined meta:name="category"/>
  </office:meta>
</office:document-meta>
</file>