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· 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.4">
            <text:p>13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0.7">
            <text:p>14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.5">
            <text:p>11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95.6">
            <text:p>39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9">
            <text:p>4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.9">
            <text:p>3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0.3">
            <text:p>3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75.6">
            <text:p>47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0.3">
            <text:p>45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3.7">
            <text:p>5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.5">
            <text:p>37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.3">
            <text:p>4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.6">
            <text:p>449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28.7">
            <text:p>4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5.2">
            <text:p>4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6.5">
            <text:p>45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3.8">
            <text:p>3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3.3">
            <text:p>393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96.7">
            <text:p>39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8.6">
            <text:p>39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.1">
            <text:p>46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8.9">
            <text:p>258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.8">
            <text:p>32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0.5">
            <text:p>390.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63.6">
            <text:p>46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.8">
            <text:p>43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7.4">
            <text:p>6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8.3">
            <text:p>748.3</text:p>
          </table:table-cell>
          <table:table-cell table:style-name="ce6" office:value-type="string">
            <text:p>.</text:p>
          </table:table-cell>
          <table:table-cell table:style-name="ce6" office:value-type="float" office:value="343.3">
            <text:p>34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.8">
            <text:p>96.8</text:p>
          </table:table-cell>
          <table:table-cell table:style-name="ce6" office:value-type="string">
            <text:p>.</text:p>
          </table:table-cell>
          <table:table-cell table:style-name="ce6" office:value-type="float" office:value="482.2">
            <text:p>482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8.8">
            <text:p>4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4.3">
            <text:p>42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.7">
            <text:p>5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.7">
            <text:p>27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.2">
            <text:p>31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.2">
            <text:p>424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mist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4">
            <text:p>31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.8">
            <text:p>13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1.1">
            <text:p>26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.8">
            <text:p>291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.7">
            <text:p>30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7.5">
            <text:p>5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.2">
            <text:p>380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1">
            <text:p>30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.2">
            <text:p>41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.4">
            <text:p>21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.7">
            <text:p>325.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osco puro di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238.1">
            <text:p>2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1">
            <text:p>27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.7">
            <text:p>14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8.6">
            <text:p>35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6.5">
            <text:p>35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.1">
            <text:p>19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9.8">
            <text:p>27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9.9">
            <text:p>29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.3">
            <text:p>2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ubblica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1.1">
            <text:p>28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9.2">
            <text:p>30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7.4">
            <text:p>26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.4">
            <text:p>323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rivata</text:p>
          </table:table-cell>
          <table:table-cell table:style-name="ce6" office:value-type="float" office:value="424.8">
            <text:p>4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.6">
            <text:p>4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.6">
            <text:p>5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.4">
            <text:p>30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.1">
            <text:p>38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.5">
            <text:p>29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0.4">
            <text:p>410.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0.3">
            <text:p>36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7.2">
            <text:p>43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.9">
            <text:p>32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.1">
            <text:p>2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2.9">
            <text:p>352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Inventario Forestale Nazionale Svizzero, 02.09.2024 #2307122/4129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3:04:21+01:00</meta:creation-date>
    <dc:date>2026-01-10T13:04:21+01:00</dc:date>
    <dc:title>Untitled Spreadsheet</dc:title>
    <dc:description/>
    <dc:subject/>
    <meta:keyword/>
    <meta:user-defined meta:name="Company"/>
    <meta:user-defined meta:name="category"/>
  </office:meta>
</office:document-meta>
</file>