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5.5">
            <text:p>66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146.1">
            <text:p>146.1</text:p>
          </table:table-cell>
          <table:table-cell table:style-name="ce6" office:value-type="string">
            <text:p>.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4.6">
            <text:p>62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8.4">
            <text:p>47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0.2">
            <text:p>6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.8">
            <text:p>5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.7">
            <text:p>49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6.5">
            <text:p>6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690.4">
            <text:p>69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.5">
            <text:p>854.5</text:p>
          </table:table-cell>
          <table:table-cell table:style-name="ce6" office:value-type="string">
            <text:p>.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3.6">
            <text:p>5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1">
            <text:p>5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.8">
            <text:p>5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2">
            <text:p>527.2</text:p>
          </table:table-cell>
          <table:table-cell table:style-name="ce6" office:value-type="string">
            <text:p>.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.5">
            <text:p>221.5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.9">
            <text:p>5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.6">
            <text:p>4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02.09.2024 #2307131/4136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1:03:23+01:00</meta:creation-date>
    <dc:date>2026-01-12T11:03:23+01:00</dc:date>
    <dc:title>Untitled Spreadsheet</dc:title>
    <dc:description/>
    <dc:subject/>
    <meta:keyword/>
    <meta:user-defined meta:name="Company"/>
    <meta:user-defined meta:name="category"/>
  </office:meta>
</office:document-meta>
</file>