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9.2">
            <text:p>299.2</text:p>
          </table:table-cell>
          <table:table-cell table:style-name="ce6" office:value-type="string">
            <text:p>.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.1">
            <text:p>17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.5">
            <text:p>28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.6">
            <text:p>18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.2">
            <text:p>299.2</text:p>
          </table:table-cell>
          <table:table-cell table:style-name="ce6" office:value-type="string">
            <text:p>.</text:p>
          </table:table-cell>
          <table:table-cell table:style-name="ce6" office:value-type="float" office:value="204.7">
            <text:p>20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.6">
            <text:p>1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.1">
            <text:p>2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.4">
            <text:p>18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.5">
            <text:p>18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.6">
            <text:p>19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.7">
            <text:p>19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.7">
            <text:p>20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3.6">
            <text:p>20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.4">
            <text:p>18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.4">
            <text:p>20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.6">
            <text:p>16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.4">
            <text:p>18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.5">
            <text:p>1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.5">
            <text:p>20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.9">
            <text:p>17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7146/6244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4T22:48:23+01:00</meta:creation-date>
    <dc:date>2025-12-04T22:48:23+01:00</dc:date>
    <dc:title>Untitled Spreadsheet</dc:title>
    <dc:description/>
    <dc:subject/>
    <meta:keyword/>
    <meta:user-defined meta:name="Company"/>
    <meta:user-defined meta:name="category"/>
  </office:meta>
</office:document-meta>
</file>