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7438">
            <text:p>7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4">
            <text:p>100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67">
            <text:p>4906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10465">
            <text:p>10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60">
            <text:p>6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62">
            <text:p>11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11">
            <text:p>26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01">
            <text:p>29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57">
            <text:p>20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682">
            <text:p>12668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2033">
            <text:p>220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8">
            <text:p>4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98">
            <text:p>2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02">
            <text:p>20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47">
            <text:p>19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313">
            <text:p>1443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14841">
            <text:p>14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31">
            <text:p>18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53">
            <text:p>26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082">
            <text:p>9508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07178/415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3:15+01:00</meta:creation-date>
    <dc:date>2026-01-10T11:03:15+01:00</dc:date>
    <dc:title>Untitled Spreadsheet</dc:title>
    <dc:description/>
    <dc:subject/>
    <meta:keyword/>
    <meta:user-defined meta:name="Company"/>
    <meta:user-defined meta:name="category"/>
  </office:meta>
</office:document-meta>
</file>