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707">
            <text:p>170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37">
            <text:p>11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43">
            <text:p>6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32">
            <text:p>5232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212">
            <text:p>22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3">
            <text:p>4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48">
            <text:p>11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91">
            <text:p>5191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918">
            <text:p>39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41">
            <text:p>18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04">
            <text:p>90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71">
            <text:p>10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08">
            <text:p>120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80">
            <text:p>148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423">
            <text:p>10423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665">
            <text:p>56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85">
            <text:p>35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06">
            <text:p>190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54">
            <text:p>25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47">
            <text:p>31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53">
            <text:p>11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011">
            <text:p>18011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6002">
            <text:p>600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76">
            <text:p>23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16">
            <text:p>18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2">
            <text:p>9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67">
            <text:p>36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524">
            <text:p>15524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1667">
            <text:p>116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61">
            <text:p>59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22">
            <text:p>37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27">
            <text:p>35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38">
            <text:p>38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20">
            <text:p>48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534">
            <text:p>33534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3042">
            <text:p>130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225">
            <text:p>102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10">
            <text:p>59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027">
            <text:p>60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71">
            <text:p>80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64">
            <text:p>39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237">
            <text:p>47237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4068">
            <text:p>140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99">
            <text:p>51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54">
            <text:p>445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91">
            <text:p>10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24">
            <text:p>67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275">
            <text:p>32275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7110">
            <text:p>271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424">
            <text:p>154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364">
            <text:p>1036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18">
            <text:p>71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09">
            <text:p>880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688">
            <text:p>106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9512">
            <text:p>79512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5654">
            <text:p>2565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625">
            <text:p>196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020">
            <text:p>130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19">
            <text:p>93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919">
            <text:p>149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61">
            <text:p>68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398">
            <text:p>89398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4712">
            <text:p>247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40">
            <text:p>64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97">
            <text:p>65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23">
            <text:p>8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77">
            <text:p>487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162">
            <text:p>4416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50366">
            <text:p>5036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066">
            <text:p>260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617">
            <text:p>196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30">
            <text:p>100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742">
            <text:p>157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738">
            <text:p>117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3560">
            <text:p>133560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6259">
            <text:p>362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797">
            <text:p>287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845">
            <text:p>208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851">
            <text:p>118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981">
            <text:p>179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941">
            <text:p>99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5673">
            <text:p>125673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3572">
            <text:p>2357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34">
            <text:p>49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61">
            <text:p>45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36">
            <text:p>8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28">
            <text:p>34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706">
            <text:p>3770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59830">
            <text:p>598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730">
            <text:p>337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406">
            <text:p>2540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227">
            <text:p>122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818">
            <text:p>188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369">
            <text:p>133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3380">
            <text:p>163380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82326">
            <text:p>823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3369">
            <text:p>633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114">
            <text:p>421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393">
            <text:p>303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5098">
            <text:p>450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251">
            <text:p>222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5551">
            <text:p>285551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70566">
            <text:p>7056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653">
            <text:p>196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900">
            <text:p>179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79">
            <text:p>35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16">
            <text:p>33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844">
            <text:p>198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4858">
            <text:p>134858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52892">
            <text:p>15289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3022">
            <text:p>830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013">
            <text:p>600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972">
            <text:p>339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414">
            <text:p>484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096">
            <text:p>420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0409">
            <text:p>420409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02.09.2024 #2307202/4164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2:13:30+01:00</meta:creation-date>
    <dc:date>2026-01-10T12:13:30+01:00</dc:date>
    <dc:title>Untitled Spreadsheet</dc:title>
    <dc:description/>
    <dc:subject/>
    <meta:keyword/>
    <meta:user-defined meta:name="Company"/>
    <meta:user-defined meta:name="category"/>
  </office:meta>
</office:document-meta>
</file>