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.5">
            <text:p>107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9.6">
            <text:p>119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4.4">
            <text:p>84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.1">
            <text:p>78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5.9">
            <text:p>155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6.9">
            <text:p>96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2.5">
            <text:p>112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8.6">
            <text:p>228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7.4">
            <text:p>147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3.9">
            <text:p>83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2.1">
            <text:p>92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.7">
            <text:p>11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.9">
            <text:p>108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2.7">
            <text:p>92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0.9">
            <text:p>120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7.2">
            <text:p>97.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.9">
            <text:p>94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7.9">
            <text:p>277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8.6">
            <text:p>188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4.1">
            <text:p>124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9.5">
            <text:p>109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7.2">
            <text:p>147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5.5">
            <text:p>125.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9.8">
            <text:p>119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9.5">
            <text:p>119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6.8">
            <text:p>156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5.7">
            <text:p>125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2.9">
            <text:p>112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0.1">
            <text:p>190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4.2">
            <text:p>124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7.9">
            <text:p>147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0.4">
            <text:p>15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1.8">
            <text:p>121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5.3">
            <text:p>135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3.7">
            <text:p>103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0.8">
            <text:p>80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8.5">
            <text:p>148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2.3">
            <text:p>12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3.3">
            <text:p>113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9.1">
            <text:p>119.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2.5">
            <text:p>292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9.6">
            <text:p>189.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.5">
            <text:p>168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9.9">
            <text:p>139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7.2">
            <text:p>107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3.2">
            <text:p>14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2.5">
            <text:p>152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7.6">
            <text:p>107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5.8">
            <text:p>105.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7.6">
            <text:p>167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4.1">
            <text:p>154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8.3">
            <text:p>118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8.3">
            <text:p>98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6.4">
            <text:p>116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2.8">
            <text:p>112.8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5.9">
            <text:p>125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0.4">
            <text:p>300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1.8">
            <text:p>211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5.4">
            <text:p>165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3.8">
            <text:p>113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8.6">
            <text:p>158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.9">
            <text:p>63.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07.2">
            <text:p>207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3.7">
            <text:p>183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8.2">
            <text:p>158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3.4">
            <text:p>123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1.4">
            <text:p>131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8.2">
            <text:p>218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9.5">
            <text:p>119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8.2">
            <text:p>108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1.5">
            <text:p>19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2.8">
            <text:p>152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1.3">
            <text:p>141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7.2">
            <text:p>137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9.7">
            <text:p>119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9.4">
            <text:p>109.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6.7">
            <text:p>146.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12.4">
            <text:p>112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2.5">
            <text:p>422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4.8">
            <text:p>114.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3.9">
            <text:p>273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70.3">
            <text:p>270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8.7">
            <text:p>328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1.7">
            <text:p>221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8.5">
            <text:p>328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4.4">
            <text:p>304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6.4">
            <text:p>296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3.1">
            <text:p>163.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9.6">
            <text:p>119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8.8">
            <text:p>29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6.3">
            <text:p>186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8.2">
            <text:p>128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8.5">
            <text:p>348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7.6">
            <text:p>227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1.3">
            <text:p>29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5.9">
            <text:p>215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5.3">
            <text:p>18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2.2">
            <text:p>252.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77.9">
            <text:p>177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4.8">
            <text:p>124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5.7">
            <text:p>115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2.5">
            <text:p>212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8.3">
            <text:p>158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3.2">
            <text:p>183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2.3">
            <text:p>122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5.4">
            <text:p>205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6.5">
            <text:p>96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7.1">
            <text:p>187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2.4">
            <text:p>222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6.2">
            <text:p>216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2.4">
            <text:p>122.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5.8">
            <text:p>185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8.9">
            <text:p>168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5.9">
            <text:p>105.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6.5">
            <text:p>136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4.9">
            <text:p>114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6.7">
            <text:p>166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1.3">
            <text:p>121.3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0.4">
            <text:p>29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5.9">
            <text:p>705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7.3">
            <text:p>547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1.6">
            <text:p>39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7.4">
            <text:p>327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2.2">
            <text:p>432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3.4">
            <text:p>273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5.3">
            <text:p>395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2.5">
            <text:p>36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4.9">
            <text:p>404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1.3">
            <text:p>43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1.4">
            <text:p>37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3.9">
            <text:p>533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3.4">
            <text:p>483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5.5">
            <text:p>38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5.8">
            <text:p>335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1.2">
            <text:p>42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2.2">
            <text:p>372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7.1">
            <text:p>297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4.4">
            <text:p>454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4.1">
            <text:p>364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1.3">
            <text:p>32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0.8">
            <text:p>33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1.9">
            <text:p>351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3.5">
            <text:p>373.5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02.09.2024 #2307206/4165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47:05+01:00</meta:creation-date>
    <dc:date>2026-01-10T23:47:05+01:00</dc:date>
    <dc:title>Untitled Spreadsheet</dc:title>
    <dc:description/>
    <dc:subject/>
    <meta:keyword/>
    <meta:user-defined meta:name="Company"/>
    <meta:user-defined meta:name="category"/>
  </office:meta>
</office:document-meta>
</file>