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.8">
            <text:p>11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1.5">
            <text:p>10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2.3">
            <text:p>10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.3">
            <text:p>9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0.4">
            <text:p>13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.8">
            <text:p>116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.5">
            <text:p>11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4.4">
            <text:p>10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5.4">
            <text:p>13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.8">
            <text:p>127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4.6">
            <text:p>11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.7">
            <text:p>128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.6">
            <text:p>109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4.9">
            <text:p>10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1.8">
            <text:p>111.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.8">
            <text:p>106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9.4">
            <text:p>14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0.1">
            <text:p>140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3.4">
            <text:p>17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1.5">
            <text:p>13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.8">
            <text:p>128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.9">
            <text:p>122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1.6">
            <text:p>10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.8">
            <text:p>12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5.7">
            <text:p>105.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3.3">
            <text:p>123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.1">
            <text:p>115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4.6">
            <text:p>144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6.5">
            <text:p>16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5.8">
            <text:p>165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.9">
            <text:p>16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9.6">
            <text:p>20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4.4">
            <text:p>154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.5">
            <text:p>15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.2">
            <text:p>15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.9">
            <text:p>10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6.4">
            <text:p>12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7.4">
            <text:p>137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16.4">
            <text:p>21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7.6">
            <text:p>10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.8">
            <text:p>175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0.1">
            <text:p>230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7.8">
            <text:p>177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5.7">
            <text:p>34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6.4">
            <text:p>33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9.6">
            <text:p>27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9.4">
            <text:p>30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2.2">
            <text:p>23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7.1">
            <text:p>25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9.6">
            <text:p>29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4.3">
            <text:p>14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9.5">
            <text:p>239.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42.9">
            <text:p>14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8.9">
            <text:p>218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0.4">
            <text:p>20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9.5">
            <text:p>149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7.4">
            <text:p>177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7.8">
            <text:p>147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6.4">
            <text:p>106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5.2">
            <text:p>11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8.8">
            <text:p>128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.4">
            <text:p>113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9.3">
            <text:p>359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6.5">
            <text:p>32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6.2">
            <text:p>37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9.6">
            <text:p>37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5.2">
            <text:p>35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7.2">
            <text:p>427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.1">
            <text:p>484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2.9">
            <text:p>362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5.8">
            <text:p>41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7.5">
            <text:p>34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7.4">
            <text:p>28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1.9">
            <text:p>32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3.1">
            <text:p>27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2.9">
            <text:p>352.9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2.09.2024 #2307210/4165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57:13+02:00</meta:creation-date>
    <dc:date>2026-07-30T16:57:13+02:00</dc:date>
    <dc:title>Untitled Spreadsheet</dc:title>
    <dc:description/>
    <dc:subject/>
    <meta:keyword/>
    <meta:user-defined meta:name="Company"/>
    <meta:user-defined meta:name="category"/>
  </office:meta>
</office:document-meta>
</file>