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48">
            <text:p>48</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32">
            <text:p>32</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58">
            <text:p>3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19">
            <text:p>1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1260">
            <text:p>1260</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1">
            <text:p>71</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482">
            <text:p>648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0">
            <text:p>90</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02.09.2024 #2307235/433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19:49+01:00</meta:creation-date>
    <dc:date>2026-03-18T10:19:49+01:00</dc:date>
    <dc:title>Untitled Spreadsheet</dc:title>
    <dc:description/>
    <dc:subject/>
    <meta:keyword/>
    <meta:user-defined meta:name="Company"/>
    <meta:user-defined meta:name="category"/>
  </office:meta>
</office:document-meta>
</file>