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massa della ramaglia commerciabile degli alberi vivi diviso per biomassa degli alberi vivi</text:p>
          </table:table-cell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%, totale celle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7271/595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massa della ramaglia commerciabile degli alberi vivi #47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iomassa degli alberi vivi #18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conifere e latifoglie #96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8:01:34+02:00</meta:creation-date>
    <dc:date>2026-06-10T08:01:34+02:00</dc:date>
    <dc:title>Untitled Spreadsheet</dc:title>
    <dc:description/>
    <dc:subject/>
    <meta:keyword/>
    <meta:user-defined meta:name="Company"/>
    <meta:user-defined meta:name="category"/>
  </office:meta>
</office:document-meta>
</file>