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3">
            <text:p>2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7.4">
            <text:p>7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5.8">
            <text:p>5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7">
            <text:p>14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.9">
            <text:p>3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7">
            <text:p>40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3.3">
            <text:p>5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3">
            <text:p>9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4">
            <text:p>4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7">
            <text:p>46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7.5">
            <text:p>1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3">
            <text:p>10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20.9">
            <text:p>2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5.3">
            <text:p>35.3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4.7">
            <text:p>64.7</text:p>
          </table:table-cell>
          <table:table-cell table:style-name="ce7" office:value-type="string">
            <text:p>.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.2">
            <text:p>1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.9">
            <text:p>5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6">
            <text:p>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8.7">
            <text:p>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7.5">
            <text:p>27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8.7">
            <text:p>8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2.5">
            <text:p>2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9.2">
            <text:p>9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.9">
            <text:p>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7.3">
            <text:p>37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4">
            <text:p>1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3.5">
            <text:p>3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6.2">
            <text:p>6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4">
            <text:p>9.4</text:p>
          </table:table-cell>
          <table:table-cell table:style-name="ce7" office:value-type="string">
            <text:p>.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9.1">
            <text:p>9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5.1">
            <text:p>35.1</text:p>
          </table:table-cell>
          <table:table-cell table:style-name="ce7" office:value-type="string">
            <text:p>.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5.7">
            <text:p>5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5.1">
            <text:p>35.1</text:p>
          </table:table-cell>
          <table:table-cell table:style-name="ce7" office:value-type="string">
            <text:p>.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.4">
            <text:p>6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6">
            <text:p>2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6" office:value-type="string">
            <text:p>=52 cm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4">
            <text:p>3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2">
            <text:p>35.2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2.09.2024 #2307287/4158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8:21:49+02:00</meta:creation-date>
    <dc:date>2026-07-27T08:21:49+02:00</dc:date>
    <dc:title>Untitled Spreadsheet</dc:title>
    <dc:description/>
    <dc:subject/>
    <meta:keyword/>
    <meta:user-defined meta:name="Company"/>
    <meta:user-defined meta:name="category"/>
  </office:meta>
</office:document-meta>
</file>