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living trees, abovegrou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0.3">
            <text:p>29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2.6">
            <text:p>19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4.1">
            <text:p>12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0.7">
            <text:p>13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21.4">
            <text:p>12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6.6">
            <text:p>13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0.1">
            <text:p>14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6.3">
            <text:p>13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9.4">
            <text:p>139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0.8">
            <text:p>14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0.7">
            <text:p>13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9.1">
            <text:p>12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3.1">
            <text:p>10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9.7">
            <text:p>11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5.8">
            <text:p>12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0.5">
            <text:p>110.5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34.3">
            <text:p>13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3.7">
            <text:p>14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1.6">
            <text:p>10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8.4">
            <text:p>11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5.5">
            <text:p>11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9.2">
            <text:p>11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0.3">
            <text:p>15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6.3">
            <text:p>15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8.4">
            <text:p>13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0.9">
            <text:p>12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86.7">
            <text:p>18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3.4">
            <text:p>33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3.9">
            <text:p>27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2.4">
            <text:p>20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2.9">
            <text:p>19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2.3">
            <text:p>23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9.8">
            <text:p>129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5.2">
            <text:p>19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6.1">
            <text:p>15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4.2">
            <text:p>22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1.3">
            <text:p>18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9.9">
            <text:p>24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4.4">
            <text:p>22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2.6">
            <text:p>21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9.4">
            <text:p>20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0.9">
            <text:p>22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3.9">
            <text:p>14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1.1">
            <text:p>19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3.8">
            <text:p>19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8.3">
            <text:p>13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7.4">
            <text:p>19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4.8">
            <text:p>20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7.3">
            <text:p>187.3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02.09.2024 #2307298/59558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living trees, aboveground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Dry weight (mass) of the aboveground parts of living trees and shrubs with a diameter at breast height (dbh) ≥12 cm. The tree parts included are: stemwood, branchwood and needles/leav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09:17:33+02:00</meta:creation-date>
    <dc:date>2025-09-27T09:17:33+02:00</dc:date>
    <dc:title>Untitled Spreadsheet</dc:title>
    <dc:description/>
    <dc:subject/>
    <meta:keyword/>
    <meta:user-defined meta:name="Company"/>
    <meta:user-defined meta:name="category"/>
  </office:meta>
</office:document-meta>
</file>